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fo:font-style="italic" officeooo:rsid="0022c392" officeooo:paragraph-rsid="0022c392" style:font-size-asian="10pt" style:font-style-asian="italic" style:font-size-complex="10pt" style:font-style-complex="italic"/>
    </style:style>
    <style:style style:name="P2" style:family="paragraph" style:parent-style-name="Standard">
      <style:paragraph-properties fo:text-align="justify" style:justify-single-word="false"/>
      <style:text-properties style:font-name="Arial1" fo:font-size="10pt" style:font-size-asian="10pt" style:font-size-complex="10pt"/>
    </style:style>
    <style:style style:name="P3" style:family="paragraph" style:parent-style-name="Standard">
      <style:paragraph-properties fo:text-align="justify" style:justify-single-word="false"/>
      <style:text-properties style:font-name="Arial1" fo:font-size="10pt" officeooo:paragraph-rsid="001e4d11" style:font-size-asian="10pt" style:font-size-complex="10pt"/>
    </style:style>
    <style:style style:name="P4" style:family="paragraph" style:parent-style-name="Standard">
      <style:paragraph-properties fo:text-align="justify" style:justify-single-word="false">
        <style:tab-stops>
          <style:tab-stop style:position="16.868cm" style:leader-style="dotted" style:leader-text="."/>
        </style:tab-stops>
      </style:paragraph-properties>
      <style:text-properties style:font-name="Arial1" fo:font-size="10pt" officeooo:paragraph-rsid="001e4d11" style:font-size-asian="10pt" style:font-size-complex="10pt"/>
    </style:style>
    <style:style style:name="P5" style:family="paragraph" style:parent-style-name="Standard">
      <style:paragraph-properties fo:text-align="justify" style:justify-single-word="false">
        <style:tab-stops>
          <style:tab-stop style:position="10.518cm"/>
          <style:tab-stop style:position="14.97cm" style:leader-style="dotted" style:leader-text="."/>
        </style:tab-stops>
      </style:paragraph-properties>
      <style:text-properties style:font-name="Arial1" fo:font-size="10pt" style:font-size-asian="10pt" style:font-size-complex="10pt"/>
    </style:style>
    <style:style style:name="P6" style:family="paragraph" style:parent-style-name="Standard">
      <style:paragraph-properties fo:text-align="justify" style:justify-single-word="false"/>
      <style:text-properties style:font-name="Arial1" fo:font-size="10pt" officeooo:paragraph-rsid="0022c392" style:font-size-asian="10pt" style:font-size-complex="10pt"/>
    </style:style>
    <style:style style:name="P7" style:family="paragraph" style:parent-style-name="Standard">
      <style:paragraph-properties fo:text-align="justify" style:justify-single-word="false">
        <style:tab-stops>
          <style:tab-stop style:position="10.495cm"/>
        </style:tab-stops>
      </style:paragraph-properties>
      <style:text-properties style:font-name="Arial1" fo:font-size="10pt" style:font-size-asian="10pt" style:font-size-complex="10pt"/>
    </style:style>
    <style:style style:name="P8" style:family="paragraph" style:parent-style-name="Standard">
      <style:paragraph-properties fo:text-align="justify" style:justify-single-word="false">
        <style:tab-stops>
          <style:tab-stop style:position="10.495cm"/>
        </style:tab-stops>
      </style:paragraph-properties>
      <style:text-properties style:font-name="Arial1" fo:font-size="10pt" officeooo:paragraph-rsid="0022e77f" style:font-size-asian="10pt" style:font-size-complex="10pt"/>
    </style:style>
    <style:style style:name="P9" style:family="paragraph" style:parent-style-name="Standard">
      <style:paragraph-properties fo:text-align="justify" style:justify-single-word="false"/>
      <style:text-properties style:font-name="Arial1" fo:font-size="10pt" officeooo:paragraph-rsid="002adb03" style:font-size-asian="10pt" style:font-size-complex="10pt"/>
    </style:style>
    <style:style style:name="P10" style:family="paragraph" style:parent-style-name="Standard">
      <style:paragraph-properties fo:text-align="justify" style:justify-single-word="false">
        <style:tab-stops>
          <style:tab-stop style:position="16.877cm" style:leader-style="dotted" style:leader-text="."/>
        </style:tab-stops>
      </style:paragraph-properties>
      <style:text-properties style:font-name="Arial1" fo:font-size="10pt" style:font-size-asian="10pt" style:font-size-complex="10pt"/>
    </style:style>
    <style:style style:name="P11" style:family="paragraph" style:parent-style-name="Standard">
      <style:paragraph-properties fo:text-align="justify" style:justify-single-word="false">
        <style:tab-stops>
          <style:tab-stop style:position="3.988cm" style:leader-style="dotted" style:leader-text="."/>
          <style:tab-stop style:position="6.99cm" style:leader-style="dotted" style:leader-text="."/>
        </style:tab-stops>
      </style:paragraph-properties>
      <style:text-properties style:font-name="Arial1" fo:font-size="10pt" style:font-size-asian="10pt" style:font-size-complex="10pt"/>
    </style:style>
    <style:style style:name="P12"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style:font-name="Arial1" fo:font-size="10pt" fo:font-style="italic" fo:font-weight="bold" officeooo:paragraph-rsid="0021055b" style:font-size-asian="10pt" style:font-style-asian="italic" style:font-weight-asian="bold" style:font-size-complex="10pt" style:font-style-complex="italic" style:font-weight-complex="bold"/>
    </style:style>
    <style:style style:name="P14" style:family="paragraph" style:parent-style-name="Standard">
      <style:paragraph-properties fo:text-align="justify" style:justify-single-word="false"/>
      <style:text-properties style:font-name="Arial1" fo:font-size="10pt" fo:font-style="italic" officeooo:rsid="0022c392" officeooo:paragraph-rsid="0022c392"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 style:family="paragraph" style:parent-style-name="Standard">
      <style:paragraph-properties fo:text-align="justify" style:justify-single-word="false" fo:padding="0.049cm" fo:border="0.06pt solid #000000">
        <style:tab-stops/>
      </style:paragraph-properties>
      <style:text-properties style:font-name="Arial1" fo:font-size="10pt" fo:font-style="italic" fo:font-weight="bold" officeooo:rsid="0022c392" officeooo:paragraph-rsid="0022c392" style:font-size-asian="10pt" style:font-style-asian="italic" style:font-weight-asian="bold" style:font-size-complex="10pt" style:font-style-complex="italic" style:font-weight-complex="bold"/>
    </style:style>
    <style:style style:name="P17" style:family="paragraph" style:parent-style-name="Standard">
      <style:paragraph-properties fo:text-align="justify" style:justify-single-word="false" fo:padding="0.049cm" fo:border="0.06pt solid #000000">
        <style:tab-stops/>
      </style:paragraph-properties>
      <style:text-properties style:font-name="Arial1" fo:font-size="10pt" fo:font-style="italic" fo:font-weight="bold" officeooo:rsid="0022c392" officeooo:paragraph-rsid="002adb03" style:font-size-asian="10pt" style:font-style-asian="italic" style:font-weight-asian="bold" style:font-size-complex="10pt" style:font-style-complex="italic" style:font-weight-complex="bold"/>
    </style:style>
    <style:style style:name="P18" style:family="paragraph" style:parent-style-name="Standard">
      <style:paragraph-properties fo:text-align="justify" style:justify-single-word="false" fo:padding="0.049cm" fo:border="0.06pt solid #000000">
        <style:tab-stops/>
      </style:paragraph-properties>
      <style:text-properties style:font-name="Arial1" fo:font-size="10pt" fo:font-style="italic" fo:font-weight="bold" officeooo:rsid="002adb03" officeooo:paragraph-rsid="002adb03"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fo:padding="0.049cm" fo:border="0.06pt solid #000000">
        <style:tab-stops/>
      </style:paragraph-properties>
      <style:text-properties style:font-name="Arial1" fo:font-size="10pt" fo:font-style="italic" style:font-size-asian="10pt" style:font-style-asian="italic" style:font-size-complex="10pt" style:font-style-complex="italic"/>
    </style:style>
    <style:style style:name="P20" style:family="paragraph" style:parent-style-name="Standard">
      <style:paragraph-properties fo:text-align="justify" style:justify-single-word="false" fo:padding="0.049cm" fo:border="0.06pt solid #000000">
        <style:tab-stops/>
      </style:paragraph-properties>
      <style:text-properties style:font-name="Arial1" fo:font-size="10pt" fo:font-style="italic" officeooo:rsid="0022c392" officeooo:paragraph-rsid="0022c392" style:font-size-asian="10pt" style:font-style-asian="italic" style:font-size-complex="10pt" style:font-style-complex="italic"/>
    </style:style>
    <style:style style:name="P21" style:family="paragraph" style:parent-style-name="Standard">
      <style:paragraph-properties fo:text-align="justify" style:justify-single-word="false" fo:padding="0.049cm" fo:border="0.06pt solid #000000">
        <style:tab-stops/>
      </style:paragraph-properties>
      <style:text-properties style:font-name="Arial1" fo:font-size="10pt" style:font-size-asian="10pt" style:font-size-complex="10pt"/>
    </style:style>
    <style:style style:name="T1" style:family="text">
      <style:text-properties officeooo:rsid="001e4d11"/>
    </style:style>
    <style:style style:name="T2" style:family="text">
      <style:text-properties officeooo:rsid="0021055b"/>
    </style:style>
    <style:style style:name="T3" style:family="text">
      <style:text-properties fo:font-style="italic" style:font-style-asian="italic" style:font-style-complex="italic"/>
    </style:style>
    <style:style style:name="T4" style:family="text">
      <style:text-properties fo:font-style="italic" officeooo:rsid="0022c392" style:font-style-asian="italic" style:font-style-complex="italic"/>
    </style:style>
    <style:style style:name="T5" style:family="text">
      <style:text-properties fo:font-style="italic" officeooo:rsid="0022e77f" style:font-style-asian="italic" style:font-style-complex="italic"/>
    </style:style>
    <style:style style:name="T6" style:family="text">
      <style:text-properties fo:color="#1b019b" loext:opacity="100%"/>
    </style:style>
    <style:style style:name="T7" style:family="text">
      <style:text-properties fo:color="#1b019b" loext:opacity="100%" officeooo:rsid="0021055b"/>
    </style:style>
    <style:style style:name="T8" style:family="text">
      <style:text-properties fo:color="#1b019b" loext:opacity="100%" fo:font-style="italic" style:font-style-asian="italic" style:font-style-complex="italic"/>
    </style:style>
    <style:style style:name="T9" style:family="text">
      <style:text-properties fo:color="#1b019b" loext:opacity="100%" fo:font-style="italic" officeooo:rsid="0022c392" style:font-style-asian="italic" style:font-style-complex="italic"/>
    </style:style>
    <style:style style:name="T10" style:family="text">
      <style:text-properties fo:color="#1b019b" loext:opacity="100%" officeooo:rsid="0022c392"/>
    </style:style>
    <style:style style:name="T11" style:family="text">
      <style:text-properties fo:color="#1b019b" loext:opacity="100%" officeooo:rsid="002bb830"/>
    </style:style>
    <style:style style:name="T12" style:family="text">
      <style:text-properties fo:color="#1b019b" loext:opacity="100%" officeooo:rsid="003197ea"/>
    </style:style>
    <style:style style:name="T13" style:family="text">
      <style:text-properties style:font-name="Arial Narrow" fo:font-size="11pt" fo:font-style="italic" style:font-size-asian="11pt" style:font-style-asian="italic"/>
    </style:style>
    <style:style style:name="T14" style:family="text">
      <style:text-properties style:font-name="Arial Narrow" fo:font-size="11pt" fo:font-style="italic" officeooo:rsid="0022e77f" style:font-size-asian="11pt" style:font-style-asian="italic"/>
    </style:style>
    <style:style style:name="T15" style:family="text">
      <style:text-properties style:font-name="Arial Narrow" fo:font-size="11pt" fo:font-style="italic" officeooo:rsid="002a745a" style:font-size-asian="11pt" style:font-style-asian="italic"/>
    </style:style>
    <style:style style:name="T16" style:family="text">
      <style:text-properties officeooo:rsid="0024d4b3"/>
    </style:style>
    <style:style style:name="T17" style:family="text">
      <style:text-properties officeooo:rsid="0027191c"/>
    </style:style>
    <style:style style:name="T18" style:family="text">
      <style:text-properties officeooo:rsid="0028f2d3"/>
    </style:style>
    <style:style style:name="T19" style:family="text">
      <style:text-properties officeooo:rsid="002a74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ROCÈS-VERBAL DE TIRAGE AU SORT AFIN DE POURVOIR LES SIÈGES DE REPRÉSENTANTS DU PERSONNEL VACANTS AU SEIN </text:p>
      <text:p text:style-name="P13"><text:span text:style-name="T7">(</text:span><text:span text:style-name="T6">DU COMITE SOCIAL TERRITORIAL </text:span><text:span text:style-name="T7">OU DE LA COMMISSION ADMINISTRATIVE DE CATÉGORIE A/B OU C / OU DE LA COMMISSION CONSULTATIVE PAR</text:span><text:span text:style-name="T11">I</text:span><text:span text:style-name="T7">T</text:span><text:span text:style-name="T12">A</text:span><text:span text:style-name="T7">IRE)</text:span><text:span text:style-name="T2"> </text:span>DE LA COLLECTIVITÉ DE ……….</text:p>
      <text:p text:style-name="P12"/>
      <text:p text:style-name="P12"/>
      <text:p text:style-name="P12">TIRAGE AU SORT DU ………</text:p>
      <text:p text:style-name="P12"/>
      <text:p text:style-name="P2"><text:span text:style-name="T1">Vu</text:span> <text:span text:style-name="T8">l’article 50 du décret n°2021-571 du 10 mai 2021 relatif aux comités sociaux territoriaux des collectivités territoriales et de leurs établissements publics,</text:span></text:p>
      <text:p text:style-name="P2"/>
      <text:p text:style-name="P14">OU</text:p>
      <text:p text:style-name="P15"/>
      <text:p text:style-name="P14">Vu <text:span text:style-name="T6">l’article 23 du décret n° 89-229 du 17 avril 1989 relatif aux commissions Administratives paritaires,</text:span></text:p>
      <text:p text:style-name="P14"/>
      <text:p text:style-name="P14">OU</text:p>
      <text:p text:style-name="P14"/>
      <text:p text:style-name="P14">Vu <text:span text:style-name="T6">l’article 17 du décret n°2016-1858 du 23 décembre 2016 relatif aux commissions consultatives paritaires,</text:span></text:p>
      <text:p text:style-name="P2"/>
      <text:p text:style-name="P2">Considérant qu’à la date limite de dépôt (jeudi 27 octobre 2022, 17H00) des listes de candidats au scrutin du 8 décembre 2022 pour l’élection des représentants du personnel devant siéger au <text:span text:style-name="T8">Comité Social Territorial, </text:span><text:span text:style-name="T9">à la commission administrative paritaire de la catégorie A, B ou C, à la commission consultative paritaire</text:span> de la collectivité, aucune liste n’a été déposée,</text:p>
      <text:p text:style-name="P2"/>
      <text:p text:style-name="P2">OU</text:p>
      <text:p text:style-name="P2"/>
      <text:p text:style-name="P2">Considérant que ….sièges de représentants du personnel titulaires et ….sièges de représentants du personnel suppléants n’ont pu être pourvus par voie d’élection lors du scrutin du 8 décembre 2022,</text:p>
      <text:p text:style-name="P2"/>
      <text:p text:style-name="P9">Considérant qu’il y a lieu de procéder à un tirage au sort afin de pourvoir … sièges de représentants du personnel et ……sièges de représentants du personnel suppléants non pourvus au sein du <text:s/><text:span text:style-name="T8">Comité Social Territorial, </text:span><text:span text:style-name="T9">à la commission administrative paritaire de la catégorie A, B ou C, à la commission consultative paritaire</text:span> de la collectivité,</text:p>
      <text:p text:style-name="P2"/>
      <text:p text:style-name="P6">Considérant que l’affichage prévu <text:span text:style-name="T4">à l</text:span><text:span text:style-name="T9">’article 50 du décret n°2021-571 du 10 mai 2021</text:span><text:span text:style-name="T10">, ou à </text:span><text:span text:style-name="T9">l’article 23 du décret n° 89-229 du 17 avril 1989 ou à l’article 17 du décret n°2016-1858 du 23 décembre 2016</text:span> à l’intention des personnels de la <text:s/>collectivité a été réalisé le ……………… dans les locaux administratifs de …...,</text:p>
      <text:p text:style-name="P3"/>
      <text:p text:style-name="P2">Considérant qu’au vu des dispositions du même <text:span text:style-name="T8">article 50 </text:span><text:span text:style-name="T9">ou 23 ou 17</text:span>, la liste électorale a été mise à jour le…….,</text:p>
      <text:p text:style-name="P2"/>
      <text:p text:style-name="P2">Le ………………… lieu ………………………, à …H….</text:p>
      <text:p text:style-name="P2"/>
      <text:p text:style-name="P4">En présence de <text:tab/></text:p>
      <text:p text:style-name="P4"><text:tab/></text:p>
      <text:p text:style-name="P4"><text:tab/></text:p>
      <text:p text:style-name="P4"><text:tab/></text:p>
      <text:p text:style-name="P4"><text:tab/></text:p>
      <text:p text:style-name="P4"><text:tab/></text:p>
      <text:p text:style-name="P4"><text:tab/></text:p>
      <text:p text:style-name="P3"/>
      <text:p text:style-name="P3">M…….. (autorité territoriale ou son représentant), <text:span text:style-name="T16">en </text:span>qualité <text:span text:style-name="T16">de</text:span> ……………..a procédé au tirage au sort de …….agents parmi les électeurs qui remplissent les conditions d’éligibilité au CST.</text:p>
      <text:p text:style-name="P3"/>
      <text:p text:style-name="P3"/>
      <text:p text:style-name="P2">Ont été tirés au sort :</text:p>
      <text:p text:style-name="P2">-M……………….en qualité de représentant du personnel titulaire /suppléant</text:p>
      <text:p text:style-name="P2">-M………………en qualité de représentant du personnel titulaire /suppléant</text:p>
      <text:p text:style-name="P2">etc….</text:p>
      <text:p text:style-name="P2"/>
      <text:p text:style-name="P2"/>
      <text:p text:style-name="P18"><text:soft-page-break/>N.B. : </text:p>
      <text:p text:style-name="P17"/>
      <text:p text:style-name="P17">Uniquement pour le CST :</text:p>
      <text:p text:style-name="P19">Les agents tirés au sort en seront informés sans délai afin qu’ils fassent connaître s’ils acceptent leur nomination. Si les agents désignés par le sort n’acceptent pas leur nomination, les sièges vacants des représentants du personnel seront attribués à des représentants des collectivités ou des établissements dont relève le personnel ».</text:p>
      <text:p text:style-name="P21"/>
      <text:p text:style-name="P16">Pour les CAP et la CCP</text:p>
      <text:p text:style-name="P20">Le refus de nomination n’est pas prévu. <text:span text:style-name="T17">Dans le silence des textes, l</text:span>’agent tiré au sort pourra soit refuser de siéger <text:span text:style-name="T16">suite à </text:span><text:span text:style-name="T18">sa</text:span><text:span text:style-name="T16"> convocation</text:span>, soit démissionner.</text:p>
      <text:p text:style-name="P2"/>
      <text:p text:style-name="P2">Observations et réclamations relatives au déroulement du tirage au sort :</text:p>
      <text:p text:style-name="P2"/>
      <text:p text:style-name="P10"><text:tab/></text:p>
      <text:p text:style-name="P10"><text:tab/></text:p>
      <text:p text:style-name="P10"><text:tab/></text:p>
      <text:p text:style-name="P10"><text:tab/></text:p>
      <text:p text:style-name="P10"><text:tab/></text:p>
      <text:p text:style-name="P10"><text:tab/></text:p>
      <text:p text:style-name="P2"/>
      <text:p text:style-name="P2"><text:s/></text:p>
      <text:p text:style-name="P2"/>
      <text:p text:style-name="P2">Le présent procès-verbal, dressé et clos le …… à …… heures, est signé, après lecture, par l’autorité territoriale ou son représentant : <text:s/><text:span text:style-name="T3">prénom, NOM et qualité</text:span> </text:p>
      <text:p text:style-name="P2"/>
      <text:p text:style-name="P2"/>
      <text:p text:style-name="P11">Fait le <text:tab/>, à <text:tab/></text:p>
      <text:p text:style-name="P2"/>
      <text:p text:style-name="P7"><text:tab/>Le Maire/Président</text:p>
      <text:p text:style-name="P8"><text:tab/><text:span text:style-name="T19">(</text:span><text:span text:style-name="T5">P</text:span><text:span text:style-name="T13">rénom, </text:span><text:span text:style-name="T14">NOM</text:span><text:span text:style-name="T13"> lisibles, cachet et signature</text:span><text:span text:style-name="T15">)</text:span></text:p>
      <text:p text:style-name="P5"><text:tab/><text:tab/></text:p>
      <text:p text:style-name="P5"/>
      <text:p text:style-name="P5"/>
      <text:p text:style-name="P5"/>
      <text:p text:style-name="P5"/>
      <text:p text:style-name="P5"/>
      <text:p text:style-name="P5"/>
      <text:p text:style-name="P5"/>
      <text:p text:style-name="P2">Ce procès verbal sera communiqué aux agents concernés et affiché le ……….. pour information des agents de la collectiv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officeooo:rsid="0022c392" officeooo:paragraph-rsid="0022c39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Modèle à adapter selon le ca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5T12:18:37.505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2" meta:paragraph-count="47" meta:word-count="550" meta:character-count="3431" meta:non-whitespace-character-count="2886"/>
  </office:meta>
</office:document-meta>
</file>